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44cm" fo:margin-top="0cm" fo:margin-bottom="0cm" table:align="righ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582cm" fo:margin-left="0.009cm" fo:margin-top="0cm" fo:margin-bottom="0cm" table:align="left" style:writing-mode="lr-tb"/>
    </style:style>
    <style:style style:name="Таблица2.A" style:family="table-column">
      <style:table-column-properties style:column-width="2.439cm"/>
    </style:style>
    <style:style style:name="Таблица2.B" style:family="table-column">
      <style:table-column-properties style:column-width="5.396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8.356cm"/>
    </style:style>
    <style:style style:name="Таблица2.E" style:family="table-column">
      <style:table-column-properties style:column-width="8.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tru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.199cm" fo:margin-right="0.199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.199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.353cm" style:contextual-spacing="true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true" fo:line-height="100%" fo:text-align="center" style:justify-single-word="false" fo:orphans="2" fo:widows="2" fo:text-indent="0cm" style:auto-text-indent="false"/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199cm" fo:margin-right="0.199cm" fo:margin-top="0cm" fo:margin-bottom="0cm" style:contextual-spacing="true" fo:line-height="100%" fo:text-align="end" style:justify-single-word="false" fo:orphans="2" fo:widows="2" fo:text-indent="0cm" style:auto-text-indent="false"/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199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language-asian="en" style:country-asian="US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70c0" loext:opacity="100%" style:font-name="Times New Roman" style:font-name-complex="Times New Roman1"/>
    </style:style>
    <style:style style:name="T9" style:family="text">
      <style:text-properties fo:color="#00b0f0" loext:opacity="100%" style:font-name="Times New Roman" style:font-name-complex="Times New Roman1"/>
    </style:style>
    <style:style style:name="T10" style:family="text">
      <style:text-properties fo:color="#00b050" loext:opacity="100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47"/>Приложение № 8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2">УТВЕРЖДЕНО</text:span></text:p>
            <text:p text:style-name="P11"><text:span text:style-name="T2">Решением педагогического совета</text:span></text:p>
            <text:p text:style-name="P11"><text:span text:style-name="T2">ГКОУ школы № 9 г. Туапсе</text:span></text:p>
            <text:p text:style-name="P11"><text:span text:style-name="T2">протокол № 1 от 30.08.2024 г. председатель ________Н.В. Швецова</text:span></text:p>
          </table:table-cell>
        </table:table-row>
      </table:table>
      <text:p text:style-name="P4"/>
      <text:p text:style-name="P3"><text:span text:style-name="T3">Учебно-методический комплекс, используемый для реализации ФГОС у/о (вариант 1)</text:span></text:p>
      <text:p text:style-name="P3"><text:span text:style-name="T3"><text:s/>в 1-9 классах (включая индивидуальное обучение на дому)</text:span></text:p>
      <text:p text:style-name="P3"><text:span text:style-name="T3">на 2024-2025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<text:span text:style-name="T4">Предметные области</text:span></text:p>
          </table:table-cell>
          <table:table-cell table:style-name="Таблица2.A1" office:value-type="string">
            <text:p text:style-name="P5"/>
            <text:p text:style-name="P14"><text:span text:style-name="T4">Учебный предмет</text:span></text:p>
          </table:table-cell>
          <table:table-cell table:style-name="Таблица2.A1" office:value-type="string">
            <text:p text:style-name="P5"/>
            <text:p text:style-name="P14"><text:span text:style-name="T4">Класс</text:span></text:p>
          </table:table-cell>
          <table:table-cell table:style-name="Таблица2.A1" office:value-type="string">
            <text:p text:style-name="P5"/>
            <text:p text:style-name="P14"><text:span text:style-name="T4">Наименование учебника</text:span></text:p>
          </table:table-cell>
          <table:table-cell table:style-name="Таблица2.A1" office:value-type="string">
            <text:p text:style-name="P5"/>
            <text:p text:style-name="P14"><text:span text:style-name="T4">Наименование учебного пособия</text:span>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16"><text:span text:style-name="T4">Язык и речевая практика</text:span></text:p>
          </table:table-cell>
          <table:table-cell table:style-name="Таблица2.A1" office:value-type="string">
            <text:p text:style-name="P14"><text:span text:style-name="T4">Русский язык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7"><text:span text:style-name="T8">Прописи для 1класса, в 3-х частях.</text:span></text:p>
            <text:p text:style-name="P17"><text:span text:style-name="T8">Учебное пособие для общеобразова</text:span></text:p>
            <text:p text:style-name="P17"><text:span text:style-name="T8">тельных организаций, <text:s/>реализующих адаптированные основные общеобразовательные программы. </text:span></text:p>
            <text:p text:style-name="P17"><text:span text:style-name="T8">-М.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Э.В. Якубовская, </text:span></text:p>
            <text:p text:style-name="P17"><text:span text:style-name="T5">Я.В. Коршунова. </text:span></text:p>
            <text:p text:style-name="P17"><text:span text:style-name="T5">Русский язык. 2 класс. В 2-х частях.</text:span></text:p>
            <text:p text:style-name="P17"><text:span text:style-name="T5">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5">- М: Просвещение, 2022.</text:span></text:p>
          </table:table-cell>
          <table:table-cell table:style-name="Таблица2.A1" office:value-type="string">
            <text:p text:style-name="P17"><text:span text:style-name="T8">Якубовская Э.В. Читай, думай, пиши. 2 класс. <text:s/>В 2-х частях. Рабочая тетрадь по русскому языку. Учебное пособие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 М.: Просвещение, 2024.</text:span></text:p>
          </table:table-cell>
        </table:table-row>
        <table:table-row table:style-name="Таблица2.1">
          <table:table-cell table:style-name="Таблица2.A4" table:number-rows-spanned="9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17"><text:span text:style-name="T5">Э.В. Якубовская, </text:span></text:p>
            <text:p text:style-name="P17"><text:span text:style-name="T5">Я.В. Коршунова. </text:span></text:p>
            <text:p text:style-name="P17"><text:span text:style-name="T5">Русский язык. </text:span></text:p>
            <text:p text:style-name="P17"><text:span text:style-name="T5">3 класс: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oft-page-break/><text:span text:style-name="T5">В 2-х частях, - <text:s/>М.: Просвещение, 2023. </text:span></text:p>
          </table:table-cell>
          <table:table-cell table:style-name="Таблица2.A1" office:value-type="string">
            <text:p text:style-name="P17"><text:span text:style-name="T8">А.К. Аксенова, Н.Г. Галунчикова, </text:span></text:p>
            <text:p text:style-name="P17"><text:span text:style-name="T8">Э.В. Якубовская. Читай, думай, пиши. 3 класс. В 2-х частях. Рабочая тетрадь <text:s/>по русскому языку. Учебное пособие для общеобразовательных организаций, <text:s/>реализующих адаптированные основные общеобразовательные программы. </text:span></text:p>
            <text:p text:style-name="P17"><text:soft-page-break/><text:span text:style-name="T8">- М.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17"><text:span text:style-name="T5">Э.В. <text:s/>Якубовская, </text:span></text:p>
            <text:p text:style-name="P17"><text:span text:style-name="T5">Я.В. Коршунова Русский язык. </text:span></text:p>
            <text:p text:style-name="P17"><text:span text:style-name="T5">4 Класс. В 2-х частях, Учебник для общеобразовательных организаций, <text:s/>реализующих основные общеобразовательные программы. </text:span></text:p>
            <text:p text:style-name="P17"><text:span text:style-name="T5">- <text:s/>М: Просвещение, 2023.</text:span></text:p>
          </table:table-cell>
          <table:table-cell table:style-name="Таблица2.A1" office:value-type="string">
            <text:p text:style-name="P17"><text:span text:style-name="T8">А.К. Аксенова, Н.Г. Галунчикова, </text:span></text:p>
            <text:p text:style-name="P17"><text:span text:style-name="T8">Э.В. Якубовская. Читай, думай, пиши. 4 <text:s/>класс. В 2-х частях. Рабочая тетрадь <text:s/>по русскому языку. Учебное пособие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 М.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5</text:span></text:p>
          </table:table-cell>
          <table:table-cell table:style-name="Таблица2.A1" office:value-type="string">
            <text:p text:style-name="P17"><text:span text:style-name="T8">Э.В. Якубовская,</text:span></text:p>
            <text:p text:style-name="P17"><text:span text:style-name="T8">Н.Г. Галунчикова. Русский язык. </text:span></text:p>
            <text:p text:style-name="P17"><text:span text:style-name="T8">5 класс. Учебник для </text:span></text:p>
            <text:p text:style-name="P17"><text:span text:style-name="T8">общеобразовательных организаций, реализующих адаптированные основные общеобразовательные программы. - <text:s/>М.: Просвещение, 2024.</text:span></text:p>
          </table:table-cell>
          <table:table-cell table:style-name="Таблица2.A1" office:value-type="string">
            <text:p text:style-name="P17"><text:span text:style-name="T8">Э.В. Якубовская, Н.Г. Галунчикова,</text:span></text:p>
            <text:p text:style-name="P17"><text:span text:style-name="T8">Я.В. Коршунова. Русский язык. 5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<text:s/>М.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7"><text:span text:style-name="T8">Э.В. Якубовская,</text:span></text:p>
            <text:p text:style-name="P17"><text:span text:style-name="T8">Н.Г. Галунчикова. Русский язык. </text:span></text:p>
            <text:p text:style-name="P17"><text:span text:style-name="T8">6 класс: Учебник для </text:span></text:p>
            <text:p text:style-name="P17"><text:span text:style-name="T8">общеобразовательных организаций, реализующих адаптированные основные общеобразовательные программы. - М: Просвещение, 2024.</text:span></text:p>
          </table:table-cell>
          <table:table-cell table:style-name="Таблица2.A1" office:value-type="string">
            <text:p text:style-name="P17"><text:span text:style-name="T8">Э.В. Якубовская, Н.Г. Галунчикова, Я.В. Коршунова. Русский язык. 6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<text:s/>М.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17"><text:span text:style-name="T5">Н.Г. <text:s/>Галунчикова, Э.В. Якубовская. <text:s/>Русский язык. 7 класс: Учебник для общеобразовательных организаций, реализующих адаптированные основные общеобразовательные программы. </text:span></text:p>
            <text:p text:style-name="P17"><text:span text:style-name="T5">– М: Просвещение, <text:s/>2021.</text:span></text:p>
          </table:table-cell>
          <table:table-cell table:style-name="Таблица2.A1" office:value-type="string">
            <text:p text:style-name="P17"><text:span text:style-name="T5">Э.В. Якубовская, Н.Г. Галунчикова, Я.В. Коршунова. Русский язык. 7 класс. Рабочая тетрадь. Учебное пособие для общеобразовательных организаций, реализующих адаптированные основные общеобразовательные программы – М: Просвещение. <text:s/>2022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Н.Г. Галунчикова, Э.В. Якубовская. Русский язык. 8 класс. Учебник <text:s/>для общеобразовательных организаций, реализующих адаптированные основные общеобразовательные программы. <text:s/>– М: Просвещение, <text:s/>2020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7"><text:span text:style-name="T1">Н.Г. <text:s/>Галунчикова, Э.В. Якубовская Русский </text:span><text:soft-page-break/><text:span text:style-name="T1">язык. 9 класс. Учебник <text:s/>для общеобразовательных организаций, реализующих адаптированные основные общеобразовательные программы. – М: Просвещение, <text:s/>2023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Чтение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17"><text:span text:style-name="T8">А.К. Аксенова, </text:span></text:p>
            <text:p text:style-name="P17"><text:span text:style-name="T8">С.В. Комарова, М.И. Шишкова. </text:span></text:p>
            <text:p text:style-name="P17"><text:span text:style-name="T8">Букварь. 1 класс. В 2-х частях.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 М: Просвещение, 2024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С.Ю. Ильина, А.К. Аксёнова, Т.М. Головкина и др. Чтение. 2 класс. В 2-х частях. Учебник для общеобразовательных организаций, <text:s/>реализующих адаптированные основные общеобразовательные программы. - М: Просвещение, 2022.</text:span></text:p>
          </table:table-cell>
          <table:table-cell table:style-name="Таблица2.A1" office:value-type="string">
            <text:p text:style-name="P17"><text:span text:style-name="T8">Т.М. Головкина. Чтение. 2 класс. В 2 частях. Рабочая тетрадь. Учебное пособие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<text:s/>- М: Просвещение, 2024.</text:span></text:p>
          </table:table-cell>
        </table:table-row>
        <table:table-row table:style-name="Таблица2.1">
          <table:table-cell table:style-name="Таблица2.A1" table:number-rows-spanned="10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17"><text:span text:style-name="T5">С.Ю. Ильина, А.А. Богданова.</text:span></text:p>
            <text:p text:style-name="P17"><text:span text:style-name="T5">Чтение. 3 класс. В 2-х частях.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5">- М: Просвещение, 2023.</text:span></text:p>
          </table:table-cell>
          <table:table-cell table:style-name="Таблица2.A1" office:value-type="string">
            <text:p text:style-name="P17"><text:span text:style-name="T8">Т.М. Головкина. Чтение. 3 класс. В 2 частях. Рабочая тетрадь. Учебное пособие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<text:s/>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17"><text:span text:style-name="T5">С.Ю. Ильина. Чтение. 4 класс. В 2-х частях.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5">- М: Просвещение, 2023.</text:span></text:p>
          </table:table-cell>
          <table:table-cell table:style-name="Таблица2.A1" office:value-type="string">
            <text:p text:style-name="P17"><text:span text:style-name="T8">Т.М. Головкина. Чтение. 4 класс. В 2 частях. Рабочая тетрадь. Учебное пособие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<text:s/>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Чтение (литературное чтение)</text:span></text:p>
          </table:table-cell>
          <table:table-cell table:style-name="Таблица2.A1" office:value-type="string">
            <text:p text:style-name="P14"><text:span text:style-name="T5">5</text:span></text:p>
          </table:table-cell>
          <table:table-cell table:style-name="Таблица2.A1" office:value-type="string">
            <text:p text:style-name="P17"><text:span text:style-name="T5">С.Ю. Ильина, Т.М. Головкина. Чтение 5 класс. Учебник для <text:s/>общеобразовательных организаций, <text:s/>реализующих адаптированные основные общеобразовательные программы. <text:s/>- М: Просвещение, 2023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7"><text:span text:style-name="T8">С.Ю. Ильина, Т.М. Головкина.</text:span></text:p>
            <text:p text:style-name="P17"><text:soft-page-break/><text:span text:style-name="T8">Чтение. 6 класс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 М: Просвещение, 2024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17"><text:span text:style-name="T5">А.К. Аксенова. Чтение. 7 класс. Учебник для общеобразовательных организаций, реализующих адаптированные основные общеобразовательные программы. - М.: Просвещение, 2021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А.К. Аксенова. Чтение. 8 класс. Учебник для общеобразовательных организаций, реализующих адаптированные основные общеобразовательные программы. - М.: Просвещение, 2022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7"><text:span text:style-name="T1">А.К. Аксенова. Чтение. 9 класс. Учебник для общеобразовательных организаций, реализующих адаптированные 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Речевая практика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17"><text:span text:style-name="T5">С.В. <text:s/>Комарова. Речевая практика. </text:span></text:p>
            <text:p text:style-name="P17"><text:span text:style-name="T5">1 класс. Учебник для общеобразовательных организаций, <text:s/>реализующих адаптированные основные общеобразовательные программы, - М: Просвещение, 2022.</text:span></text:p>
          </table:table-cell>
          <table:table-cell table:style-name="Таблица2.A1" office:value-type="string">
            <text:p text:style-name="P17"><text:span text:style-name="T8">С.В. Комарова, Т.М. Головкина, С.В. Саакян. Речевая практика. 1 класс. Рабочая тетрадь. <text:s/>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С.В. <text:s/>Комарова. Речевая практика. </text:span></text:p>
            <text:p text:style-name="P17"><text:span text:style-name="T5">2 класс. Учебник для общеобразовательных организаций, <text:s/>реализующих адаптированные основные общеобразовательные программы. - М: Просвещение, 2022.</text:span></text:p>
          </table:table-cell>
          <table:table-cell table:style-name="Таблица2.A1" office:value-type="string">
            <text:p text:style-name="P17"><text:span text:style-name="T8">С.В. Комарова, Т.М. Головкина. </text:span></text:p>
            <text:p text:style-name="P17"><text:span text:style-name="T8">Речевая практика. 2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17"><text:span text:style-name="T5">С.В. Комарова. Речевая практика. 3 класс. Учебник для общеобразовательных организаций, <text:s/>реализующих адаптированные основные общеобразовательные программы. - </text:span><text:soft-page-break/><text:span text:style-name="T5">М.: Просвещение, 2023.</text:span></text:p>
          </table:table-cell>
          <table:table-cell table:style-name="Таблица2.A1" office:value-type="string">
            <text:p text:style-name="P17"><text:span text:style-name="T8">С.В. Комарова, Т.М. Головкина. Речевая практика. 3 класс. Рабочая тетрадь. Учебное пособие для общеобразовательных организаций, <text:s/>реализующих адаптированные основные </text:span><text:soft-page-break/><text:span text:style-name="T8">общеобразовательные программы. - М.: Просвещение, 2024</text:span><text:span text:style-name="T5">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17"><text:span text:style-name="T5">С.В. Комарова. Речевая практика. 4 класс: учебник для общеобразовательных организаций, <text:s/>реализующих адаптированные 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17"><text:span text:style-name="T8">С.В. Комарова. Речевая практика. 4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.: Просвещение, 2024.</text:span>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18"><text:span text:style-name="T4">Математика </text:span></text:p>
          </table:table-cell>
          <table:table-cell table:style-name="Таблица2.A1" office:value-type="string">
            <text:p text:style-name="P14"><text:span text:style-name="T4">Математика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17"><text:span text:style-name="T8">Т.В. Алышева. Математика. 1 класс. В 2-х частях.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 М: Просвещение, 2024.</text:span></text:p>
          </table:table-cell>
          <table:table-cell table:style-name="Таблица2.A1" office:value-type="string">
            <text:p text:style-name="P17"><text:span text:style-name="T8">Т.В. Алышева. Математика. 1 класс. В 2-х частях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Т.В. Алышева. Математика. 2 класс. В 2-х частях.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5">- М: Просвещение, 2022.</text:span></text:p>
          </table:table-cell>
          <table:table-cell table:style-name="Таблица2.A1" office:value-type="string">
            <text:p text:style-name="P17"><text:span text:style-name="T8">Т.В. Алышева. Математика. 2 класс. В 2-х частях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17"><text:span text:style-name="T5">Т.В. Алышева. Математика. 3 класс. В 2-х частях. Учебник для общеобразовательных организаций, <text:s/>реализующих адаптированные основные общеобразовательные программы. - М: Просвещение, 2023.</text:span></text:p>
          </table:table-cell>
          <table:table-cell table:style-name="Таблица2.A1" office:value-type="string">
            <text:p text:style-name="P17"><text:span text:style-name="T8">Т.В. Алышева. Математика. 3 класс. В 2-х частях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17"><text:span text:style-name="T5">Т.В. Алышева, И.М. Яковлева.</text:span></text:p>
            <text:p text:style-name="P17"><text:span text:style-name="T5">Математика. 4 класс. В 2-х частях. Учебник для общеобразовательных организаций, <text:s/>реализующих адаптированные основные общеобразовательные программы. - М: Просвещение, 2023.</text:span></text:p>
          </table:table-cell>
          <table:table-cell table:style-name="Таблица2.A1" office:value-type="string">
            <text:p text:style-name="P17"><text:span text:style-name="T8">Т.В. Алышева. Математика. 4 класс. В 2-х частях,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5</text:span></text:p>
          </table:table-cell>
          <table:table-cell table:style-name="Таблица2.A1" office:value-type="string">
            <text:p text:style-name="P17"><text:span text:style-name="T5">Т.В. Алышева, Т.В. Амосова, М.А. Мочалина. Математика. 5 класс. Учебник для общеобразовательных организаций, <text:s/>реализующих адаптированные основные </text:span><text:soft-page-break/><text:span text:style-name="T5">общеобразовательные программы. - М: Просвещение, 2023.</text:span></text:p>
          </table:table-cell>
          <table:table-cell table:style-name="Таблица2.A1" office:value-type="string">
            <text:p text:style-name="P17"><text:span text:style-name="T8">М.Н. Перова, И.М. Яковлева. Математика. 5 класс. Рабочая тетрадь. Учебное пособие для общеобразовательных организаций, <text:s/>реализующих адаптированные основные </text:span><text:soft-page-break/><text:span text:style-name="T8">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7"><text:span text:style-name="T8">Т.В. Алышева, Т.В. Амосова, М.А. Мочалина. Математика. 6 класс. Учебник для общеобразовательных организаций, <text:s/>реализующих адаптированные основные общеобразовательные программы. - М.: Просвещение, 2024.</text:span></text:p>
          </table:table-cell>
          <table:table-cell table:style-name="Таблица2.A1" office:value-type="string">
            <text:p text:style-name="P17"><text:span text:style-name="T8">М.Н. Перова, И.М. Яковлева. Математика. 6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17"><text:span text:style-name="T5">Т.В. Алышева. Математика. 7 класс. Учебник для общеобразовательных организаций, реализующих адаптированные основные общеобразовательные программы. - М: Просвещение, 2021.</text:span></text:p>
          </table:table-cell>
          <table:table-cell table:style-name="Таблица2.A1" office:value-type="string">
            <text:p text:style-name="P17"><text:span text:style-name="T8">Т.В. Алышева. Математика. 7 класс. Рабочая тетрадь. Учебное пособие для общеобразовательных организаций, 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В.В. Эк. Математика. 8 класс. Учебник для общеобразовательных организаций, реализующих адаптированные основные общеобразовательные программы,</text:span></text:p>
            <text:p text:style-name="P17"><text:span text:style-name="T5">- М.: Просвещение, 2022.</text:span></text:p>
          </table:table-cell>
          <table:table-cell table:style-name="Таблица2.A1" office:value-type="string">
            <text:p text:style-name="P17"><text:span text:style-name="T8">Т.В. Алышева. Математика. 8 класс. Рабочая тетрадь. Учебное пособие для общеобразовательных организаций, реализующих адаптированные основные общеобразовательные программы. - М: Просвещение, 2024 </text:span><text:span text:style-name="T5">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7"><text:span text:style-name="T5">А.П. Антропова А.Ю. Ходот, Т.Г. Ходот. Математика. 9 класс. Учебник <text:s/>для общеобразовательных организаций, реализующих адаптированные основные общеобразовательные программы. <text:s/>- М.: Просвещение, 2023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15"><text:span text:style-name="T4">Естествознание</text:span></text:p>
          </table:table-cell>
          <table:table-cell table:style-name="Таблица2.A1" office:value-type="string">
            <text:p text:style-name="P14"><text:span text:style-name="T4">Мир природы и человека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17"><text:span text:style-name="T8">Н.Б. Матвеева, И.А. Ярочкина, М.А. Попова и др. Мир природы и человека. 1 класс. В 2-х частях. Учебник для общеобразовательных организаций, <text:s/>реализующих адаптированные основные общеобразовательные программы. - <text:s/>М: Просвещение, 2024.</text:span></text:p>
          </table:table-cell>
          <table:table-cell table:style-name="Таблица2.A1" office:value-type="string">
            <text:p text:style-name="P17"><text:span text:style-name="T8">Н.Б. Матвеева, М.А. Попова. Мир природы и человека. 1 <text:s/>класс. Рабочая тетрадь. Учебное пособие для общеобразовательных организаций, <text:s/>реализующих адаптированные основные общеобразовательные программы,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Н.Б. Матвеева, И.А. Ярочкина, М.А. Попова и др. Мир природы и человека. 2 класс. В 2-х частях. Учебник для общеобразовательных организаций, <text:s/>реализующих адаптированные </text:span><text:soft-page-break/><text:span text:style-name="T5">основные общеобразовательные программы. - <text:s/>М: Просвещение, 2022.</text:span></text:p>
          </table:table-cell>
          <table:table-cell table:style-name="Таблица2.A1" office:value-type="string">
            <text:p text:style-name="P17"><text:span text:style-name="T8">Н.Б. Матвеева, М.А. Попова.</text:span></text:p>
            <text:p text:style-name="P17"><text:span text:style-name="T8">Мир природы и человека. 2 класс. Рабочая тетрадь. Учебное пособие для общеобразовательных организаций, <text:s/></text:span><text:soft-page-break/><text:span text:style-name="T8">реализующих адаптированные основные общеобразовательные программы,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17"><text:span text:style-name="T5">Н.Б. Матвеева, И.А. Ярочкина, М.А. Попова и др. Мир природы и человека. 3 класс. В 2-х частях. Учебник для общеобразовательных организаций, <text:s/>реализующих адаптированные основные общеобразовательные программы. - <text:s/>М: Просвещение, 2023.</text:span></text:p>
          </table:table-cell>
          <table:table-cell table:style-name="Таблица2.A1" office:value-type="string">
            <text:p text:style-name="P17"><text:span text:style-name="T8">Н.Б. Матвеева, М.А. Попова.</text:span></text:p>
            <text:p text:style-name="P17"><text:span text:style-name="T8">Мир природы и человека. 3 класс. Рабочая тетрадь. Учебное пособие для общеобразовательных организаций, <text:s/>реализующих адаптированные основные общеобразовательные программы,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17"><text:span text:style-name="T5">Н.Б. Матвеева, И.А. Ярочкина, М.А. Попова и др. Мир природы и человека. 4 класс. В 2-х частях. Учебник для общеобразовательных организаций, <text:s/>реализующих адаптированные основные общеобразовательные программы. - <text:s/>М: Просвещение, 2023.</text:span></text:p>
          </table:table-cell>
          <table:table-cell table:style-name="Таблица2.A1" office:value-type="string">
            <text:p text:style-name="P17"><text:span text:style-name="T8">Н.Б. Матвеева, М.А. Попова.</text:span></text:p>
            <text:p text:style-name="P17"><text:span text:style-name="T8">Мир природы и человека. 4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4" office:value-type="string"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14"><text:span text:style-name="T4">Природоведение</text:span></text:p>
          </table:table-cell>
          <table:table-cell table:style-name="Таблица2.A1" office:value-type="string">
            <text:p text:style-name="P14"><text:span text:style-name="T5">5</text:span></text:p>
          </table:table-cell>
          <table:table-cell table:style-name="Таблица2.A1" office:value-type="string">
            <text:p text:style-name="P17"><text:span text:style-name="T8">Т.М. Лифанова, Е.Н. Соломина. Природоведение. 5 класс.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М: Просвещение, 2024.</text:span></text:p>
          </table:table-cell>
          <table:table-cell table:style-name="Таблица2.A1" office:value-type="string">
            <text:p text:style-name="P17"><text:span text:style-name="T8">Т.М. Лифанова, Е.В. Подвальная. Природоведение. 5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4" table:number-rows-spanned="7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7"><text:span text:style-name="T8">Т.М. Лифанова, Е.Н. Соломина. Природоведение. 6 класс. Учебник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М: Просвещение, 2024.</text:span></text:p>
          </table:table-cell>
          <table:table-cell table:style-name="Таблица2.A1" office:value-type="string">
            <text:p text:style-name="P17"><text:span text:style-name="T8">Т.М. Лифанова, Е.В. Подвальная. Природоведение. 6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Биология</text:span></text:p>
          </table:table-cell>
          <table:table-cell table:style-name="Таблица2.A1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17"><text:span text:style-name="T5">З.А. Клепинина. Биология. Растения. Бактерии. Грибы. 7 класс. Учебник для общеобразовательных организаций, реализующих адаптированные основные общеобразовательные программы. <text:s/>- М.: Просвещение, <text:s/>2021.</text:span></text:p>
          </table:table-cell>
          <table:table-cell table:style-name="Таблица2.A1" office:value-type="string">
            <text:p text:style-name="P17"><text:span text:style-name="T5">З.А. Клепинина. Биология. Растения. Бактерии. Грибы. 7класс. Рабочая тетрадь. Учебное пособие для общеобразовательных организаций, реализующих адаптированные основные общеобразовательные программы. - М: Просвещение, 2021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А.И Никишов, А.В. Теремов. Биология. </text:span><text:soft-page-break/><text:span text:style-name="T5">Животные. 8 класс. Учебник для общеобразовательных организаций, реализующих адаптированные основные общеобразовательные программы.</text:span></text:p>
            <text:p text:style-name="P17"><text:span text:style-name="T5">– М.: Просвещение, 2022.</text:span></text:p>
          </table:table-cell>
          <table:table-cell table:style-name="Таблица2.A1" office:value-type="string">
            <text:p text:style-name="P17"><text:span text:style-name="T8">А.И. Никишов. Биология. Животные. 8 класс. </text:span><text:soft-page-break/><text:span text:style-name="T8">Рабочая тетрадь. Учебное пособие для общеобразовательных организаций, 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"><text:span text:style-name="T6">Е.Н. Соломина, Т.В. Шевырева. Биология. Человек. 9 класс. Учебник для общеобразовательных организаций, реализующих адаптированные основные общеобразовательные программы. </text:span></text:p>
            <text:p text:style-name="P1"><text:span text:style-name="T6"><text:s/>–М.: Просвещение, 2023.</text:span></text:p>
          </table:table-cell>
          <table:table-cell table:style-name="Таблица2.A1" office:value-type="string">
            <text:p text:style-name="P17"><text:span text:style-name="T5">Е.Н. Соломина, Т.В. Шевырева. Биология. Человек. 9 класс. Рабочая тетрадь. Учебное пособие для общеобразовательных организаций, реализующих адаптированные основные общеобразовательные программы. </text:span></text:p>
            <text:p text:style-name="P17"><text:span text:style-name="T5"><text:s/>–М.: Просвещение, 2023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География</text:span></text:p>
          </table:table-cell>
          <table:table-cell table:style-name="Таблица2.A1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9"><text:span text:style-name="T9">Т.М. Лифанова, Е.Н. Соломина. География. 6 класс. Учебник для общеобразовательных организаций, реализующих адаптированные основные общеобразовательные программы. - М: Просвещение, 2024.</text:span></text:p>
          </table:table-cell>
          <table:table-cell table:style-name="Таблица2.A1" office:value-type="string">
            <text:p text:style-name="P17"><text:span text:style-name="T9">Т.М. Лифанова, Е.Н. Соломина. </text:span></text:p>
            <text:p text:style-name="P17"><text:span text:style-name="T9">Приложение к учебнику «География» </text:span></text:p>
            <text:p text:style-name="P17"><text:span text:style-name="T9">6 класс. – М: Просвещение, <text:s/>2024.</text:span></text:p>
            <text:p text:style-name="P7"/>
            <text:p text:style-name="P17"><text:span text:style-name="T8">Т.М. Лифанова. География. 6 класс. Рабочая тетрадь. Учебное пособие для общеобразовательных организаций, 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17"><text:span text:style-name="T5">Т.М. Лифанова, Е.Н. Соломина. География. 7 класс. Учебник <text:s/>для общеобразовательных организаций, реализующих адаптированные основные общеобразовательные программы. - М: Просвещение, 2021.</text:span></text:p>
          </table:table-cell>
          <table:table-cell table:style-name="Таблица2.A1" office:value-type="string">
            <text:p text:style-name="P17"><text:span text:style-name="T5">Т.М. Лифанова, Е.Н. Соломина. </text:span></text:p>
            <text:p text:style-name="P17"><text:span text:style-name="T5">Приложение к учебнику «География» </text:span></text:p>
            <text:p text:style-name="P17"><text:span text:style-name="T5">7 класс. – М: Просвещение, <text:s/>2021. </text:span></text:p>
            <text:p text:style-name="P7"/>
            <text:p text:style-name="P17"><text:span text:style-name="T8">Т.М. Лифанова. География. 7 класс. Рабочая тетрадь. Учебное пособие для общеобразовательных организаций, 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Т.М. Лифанова, Е.Н. Соломина. География. 8 класс. Учебник для общеобразовательных организаций, реализующих адаптированные основные общеобразовательные программы. <text:s/>- М.: Просвещение, 2022.</text:span></text:p>
          </table:table-cell>
          <table:table-cell table:style-name="Таблица2.A1" office:value-type="string">
            <text:p text:style-name="P17"><text:span text:style-name="T5">Т.М. Лифанова, Е.Н. Соломина. </text:span></text:p>
            <text:p text:style-name="P17"><text:span text:style-name="T5">Приложение к учебнику «География» </text:span></text:p>
            <text:p text:style-name="P17"><text:span text:style-name="T5">8 класс. – М: Просвещение, <text:s/>2022.</text:span></text:p>
            <text:p text:style-name="P7"/>
            <text:p text:style-name="P17"><text:span text:style-name="T8">Т.М. Лифанова. География. 8 класс. Рабочая </text:span><text:soft-page-break/><text:span text:style-name="T8">тетрадь. Учебное пособие для общеобразовательных организаций, реализующих адаптированные основные общеобразовательные программы. - М: Просвещение, 2024.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"><text:span text:style-name="T6">Т.М. Лифанова, Е.Н. <text:s/>Соломина. География. 9 класс. Учебник для</text:span></text:p>
            <text:p text:style-name="P20"><text:span text:style-name="T5">общеобразовательных организаций, реализующих адаптированные 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1"><text:span text:style-name="T6">Т.М. Лифанова, Е.Н. Соломина. </text:span></text:p>
            <text:p text:style-name="P20"><text:span text:style-name="T5">Приложение к учебнику «География» 9 класс. – М.: Просвещение, <text:s/>2023.</text:span></text:p>
            <text:p text:style-name="P9"/>
            <text:p text:style-name="P20"><text:span text:style-name="T8">Т.М. Лифанова. География. 9 класс. Рабочая тетрадь. <text:s/>Учебное пособие <text:s/>для</text:span></text:p>
            <text:p text:style-name="P20"><text:span text:style-name="T8">общеобразовательных организаций, реализующих адаптированные основные общеобразовательные программы. - М.: Просвещение, 2024.</text:span>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8"/>
            <text:p text:style-name="P8"/>
            <text:p text:style-name="P16"><text:span text:style-name="T4">Человек и общество</text:span></text:p>
          </table:table-cell>
          <table:table-cell table:style-name="Таблица2.A1" office:value-type="string">
            <text:p text:style-name="P14"><text:span text:style-name="T4">Основы социальной жизни</text:span></text:p>
          </table:table-cell>
          <table:table-cell table:style-name="Таблица2.A1" office:value-type="string">
            <text:p text:style-name="P14"><text:span text:style-name="T5">5</text:span></text:p>
          </table:table-cell>
          <table:table-cell table:style-name="Таблица2.A1" office:value-type="string">
            <text:p text:style-name="P17"><text:span text:style-name="T5">С.В. Комарова, Е.Л. Александрова. Основы социальной жизни. 5 класс. Учебник для общеобразовательных организаций, реализующих адаптированные основные общеобразовательные программы. <text:s/>- М.: Просвещение, 2023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7"><text:span text:style-name="T5">С.В. Комарова, Е.Л. Александрова. Основы социальной жизни. 6 класс. Учебник для общеобразовательных организаций, реализующих адаптированные основные общеобразовательные программы. <text:s/>- М.: Просвещение, 2023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Мир истории</text:span></text:p>
          </table:table-cell>
          <table:table-cell table:style-name="Таблица2.A1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7"><text:span text:style-name="T8">И.М. Бгажнокова, </text:span></text:p>
            <text:p text:style-name="P17"><text:span text:style-name="T8">Л.В. Смирнова. Мир Истории. </text:span></text:p>
            <text:p text:style-name="P17"><text:span text:style-name="T8">6 класс. Учебник для</text:span></text:p>
            <text:p text:style-name="P17"><text:span text:style-name="T8">общеобразовательных организаций, реализующих адаптированные основные </text:span><text:soft-page-break/><text:span text:style-name="T8">общеобразовательные программы. - М.: Просвещение, 2024.</text:span></text:p>
          </table:table-cell>
          <table:table-cell table:style-name="Таблица2.A1" office:value-type="string">
            <text:p text:style-name="P17"><text:span text:style-name="T8">И.М. Бгажнокова, Л.В. Смирнова. <text:s text:c="19"/>Мир Истории. </text:span></text:p>
            <text:p text:style-name="P17"><text:span text:style-name="T8">6 класс. Рабочая тетрадь <text:s/>для</text:span></text:p>
            <text:p text:style-name="P17"><text:span text:style-name="T8">общеобразовательных организаций, реализующих адаптированные основные </text:span><text:soft-page-break/><text:span text:style-name="T8">общеобразовательные программы. - М.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История Отечества</text:span></text:p>
          </table:table-cell>
          <table:table-cell table:style-name="Таблица2.A1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17"><text:span text:style-name="T5">И.М. Бгажнокова, <text:s/>Л.В. Смирнова. История Отечества. 7 класс. <text:s/>Учебник для общеобразовательных организаций, реализующих адаптированные основные общеобразовательные программы. <text:s/>- М.: Просвещение, 2019.</text:span></text:p>
          </table:table-cell>
          <table:table-cell table:style-name="Таблица2.A1" office:value-type="string">
            <text:p text:style-name="P17"><text:span text:style-name="T8">И.М. Бгажнокова, Л.В. Смирнова. <text:s text:c="19"/>История Отечества. </text:span></text:p>
            <text:p text:style-name="P17"><text:span text:style-name="T8">7 класс. Рабочая тетрадь <text:s/>для</text:span></text:p>
            <text:p text:style-name="P17"><text:span text:style-name="T8">общеобразовательных организаций, реализующих адаптированные основные общеобразовательные программы. - М.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И.М. Бгажнокова, <text:s/>Л.В. Смирнова. История Отечества. 8 класс. <text:s/>Учебник для общеобразовательных организаций, реализующих адаптированные основные общеобразовательные программы. <text:s/>- М.: Просвещение, 2022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7"><text:span text:style-name="T1">И.М. Бгажнокова, Л.В. Смирнова, И.В. Карелина. <text:s/>История Отечества. 9 класс. <text:s/>Учебник для общеобразовательных организаций, реализующих адаптированные основные общеобразовательные программы. <text:s/>- М.: Просвещение, 2022 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5"><text:span text:style-name="T4">Искусство</text:span></text:p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Таблица2.A1" office:value-type="string">
            <text:p text:style-name="P14"><text:span text:style-name="T4">Изобразительное искусство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17"><text:span text:style-name="T5">Ю. М. Рау, М.А. Зыкова. Изобразительное искусство.</text:span></text:p>
            <text:p text:style-name="P17"><text:span text:style-name="T5">1 класс. Учебник для общеобразовательных организаций, <text:s/>реализующих адаптированные </text:span></text:p>
            <text:p text:style-name="P17"><text:span text:style-name="T5">основные общеобразовательные программы. - М.: Просвещение, 2022.</text:span></text:p>
          </table:table-cell>
          <table:table-cell table:style-name="Таблица2.A1" office:value-type="string">
            <text:p text:style-name="P17"><text:span text:style-name="T8">М.А. Зыкова. Изобразительное искусство. 1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Ю. М. Рау, М.А. Зыкова. Изобразительное искусство.</text:span></text:p>
            <text:p text:style-name="P17"><text:span text:style-name="T5">2 класс. Учебник для общеобразовательных организаций, <text:s/>реализующих адаптированные </text:span></text:p>
            <text:p text:style-name="P17"><text:span text:style-name="T5">основные общеобразовательные программы. - М.: Просвещение, 2022.</text:span></text:p>
          </table:table-cell>
          <table:table-cell table:style-name="Таблица2.A1" office:value-type="string">
            <text:p text:style-name="P17"><text:span text:style-name="T8">М.А. Зыкова. Изобразительное искусство. 2 класс. Рабочая тетрадь. Учебное пособие для общеобразовательных организаций, <text:s/>реализующих адаптированные основные общеобразовательные программы,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17"><text:span text:style-name="T5">Ю. М. Рау, М.А. Зыкова. Изобразительное искусство.</text:span></text:p>
            <text:p text:style-name="P17"><text:span text:style-name="T5">3 класс. Учебник для общеобразовательных </text:span><text:soft-page-break/><text:span text:style-name="T5">организаций, <text:s/>реализующих адаптированные </text:span></text:p>
            <text:p text:style-name="P17"><text:span text:style-name="T5">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17"><text:span text:style-name="T8">М.А. Зыкова. Изобразительное искусство. 3 класс. Рабочая тетрадь. Учебное пособие для общеобразовательных организаций, <text:s/></text:span><text:soft-page-break/><text:span text:style-name="T8"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17"><text:span text:style-name="T5">Ю. М. Рау, М.А. Зыкова. Изобразительное искусство.</text:span></text:p>
            <text:p text:style-name="P17"><text:span text:style-name="T5">4 класс. Учебник для общеобразовательных организаций, <text:s/>реализующих адаптированные </text:span></text:p>
            <text:p text:style-name="P17"><text:span text:style-name="T5">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17"><text:span text:style-name="T8">М.А. Зыкова. Изобразительное искусство. 4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5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7"><text:span text:style-name="T8">М.А. Зыкова. Изобразительное искусство. 5 класс. Рабочая тетрадь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4"><text:span text:style-name="T4">Музыка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17"><text:span text:style-name="T5">И.В. Евтушенко. Музыка. 1 класс. Учебник для общеобразовательных организаций, реализующих адаптированные основные общеобразовательные программы. - М: Просвещение, 2021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И.В. Евтушенко. Музыка. 2 класс. Учебник для общеобразовательных организаций, реализующих адаптированные основные общеобразовательные программы. - М: Просвещение, 2021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7"><text:span text:style-name="T5">И.В. Евтушенко, Е.В. Чернышкова. Музыка. 3 класс. Учебное пособие для общеобразовательных организаций, реализующих адаптированные основные общеобразовательные программы. - М: Просвещение, 2022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7"><text:span text:style-name="T5">И.В. Евтушенко, Е.В. Чернышкова. Музыка. 4 класс. Учебное пособие для общеобразовательных организаций, реализующих адаптированные основные общеобразовательные программы. - М: </text:span><text:soft-page-break/><text:span text:style-name="T5">Просвещение, 2022.</text:span>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5"><text:span text:style-name="T4">Технологии</text:span></text:p>
          </table:table-cell>
          <table:table-cell table:style-name="Таблица2.A1" office:value-type="string">
            <text:p text:style-name="P14"><text:span text:style-name="T4">Ручной труд</text:span></text:p>
          </table:table-cell>
          <table:table-cell table:style-name="Таблица2.A1" office:value-type="string">
            <text:p text:style-name="P14"><text:span text:style-name="T5">1</text:span></text:p>
          </table:table-cell>
          <table:table-cell table:style-name="Таблица2.A1" office:value-type="string">
            <text:p text:style-name="P17"><text:span text:style-name="T5">Л.А. Кузнецова. Технология. Ручной труд. 1 класс. Учебник для общеобразовательных организаций, <text:s/>реализующих адаптированные основные общеобразовательные программы. - М.: Просвещение, 2022.</text:span></text:p>
          </table:table-cell>
          <table:table-cell table:style-name="Таблица2.A1" office:value-type="string">
            <text:p text:style-name="P17"><text:span text:style-name="T8">Л.А. Кузнецова. Технология. Ручной труд. В 2-х частях. Рабочая тетрадь. 1 класс. Учебное пособие для общеобразовательных организаций, <text:s/>реализующих адаптированные основные общеобразовательные программы. </text:span></text:p>
            <text:p text:style-name="P17"><text:span text:style-name="T8">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2</text:span></text:p>
          </table:table-cell>
          <table:table-cell table:style-name="Таблица2.A1" office:value-type="string">
            <text:p text:style-name="P17"><text:span text:style-name="T5">Л.А. Кузнецова. Технология. Ручной труд. 2 класс. Учебник для общеобразовательных организаций, <text:s/>реализующих адаптированные основные общеобразовательные программы. - М.: Просвещение, 2022.</text:span></text:p>
          </table:table-cell>
          <table:table-cell table:style-name="Таблица2.A1" office:value-type="string">
            <text:p text:style-name="P17"><text:span text:style-name="T8">Л.А. Кузнецова. Технология. Ручной труд. Рабочая тетрадь. 2 класс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3</text:span></text:p>
          </table:table-cell>
          <table:table-cell table:style-name="Таблица2.A1" office:value-type="string">
            <text:p text:style-name="P17"><text:span text:style-name="T5">Л.А. Кузнецова. Технология. Ручной труд. 3 класс. Учебник для общеобразовательных организаций, <text:s/>реализующих адаптированные 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17"><text:span text:style-name="T8">Л.А. Кузнецова. Технология. Ручной труд. Рабочая тетрадь. 3 класс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table-cell table:style-name="Таблица2.A64" table:number-rows-spanned="7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4</text:span></text:p>
          </table:table-cell>
          <table:table-cell table:style-name="Таблица2.A1" office:value-type="string">
            <text:p text:style-name="P17"><text:span text:style-name="T5">Л.А. Кузнецова. Технология. Ручной труд.4 класс. Учебник для общеобразовательных организаций, <text:s/>реализующих адаптированные 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17"><text:span text:style-name="T8">Л.А. Кузнецова. Технология. Ручной труд. Рабочая тетрадь. 4 класс. Учебное пособие для общеобразовательных организаций, <text:s/>реализующих адаптированные основные общеобразовательные программы. - М: Просвещение, 2024.</text:span></text:p>
          </table:table-cell>
        </table:table-row>
        <table:table-row table:style-name="Таблица2.1">
          <table:covered-table-cell table:style-name="Таблица2.A4"/>
          <table:table-cell table:style-name="Таблица2.A1" office:value-type="string">
            <text:p text:style-name="P12"><text:span text:style-name="T7">Труд (технология)</text:span></text:p>
          </table:table-cell>
          <table:table-cell table:style-name="Таблица2.A1" table:number-rows-spanned="2" office:value-type="string">
            <text:p text:style-name="P14"><text:span text:style-name="T5">5</text:span></text:p>
          </table:table-cell>
          <table:table-cell table:style-name="Таблица2.A1" office:value-type="string">
            <text:p text:style-name="P17"><text:span text:style-name="T5">Н.М. Карман, Е.А. Ковалёва. Технология. Цветоводство и декоративное садоводство. </text:span></text:p>
            <text:p text:style-name="P17"><text:span text:style-name="T5">5 класс. Учебник для общеобразовательных организаций, реализующих адаптированные основные общеобразовательные программы. - М.: Просвещение, 2021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4"/>
          <table:table-cell table:style-name="Таблица2.A1" office:value-type="string">
            <text:p text:style-name="P5"/>
          </table:table-cell>
          <table:covered-table-cell table:style-name="Таблица2.A1"/>
          <table:table-cell table:style-name="Таблица2.A1" office:value-type="string">
            <text:p text:style-name="P17"><text:span text:style-name="T8">Г.Б. Картушина, Г.Г. Мозговая. <text:s/>Технология. Швейное дело. </text:span></text:p>
            <text:p text:style-name="P17"><text:span text:style-name="T8">5 класс. Учебник для <text:s text:c="2"/>общеобразовательных <text:s/>организаций, реализующих адаптированные основные общеобразовательные программы. - </text:span><text:soft-page-break/><text:span text:style-name="T8">М.: Просвещение, 2024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4"/>
          <table:table-cell table:style-name="Таблица2.A1" office:value-type="string">
            <text:p text:style-name="P5"/>
          </table:table-cell>
          <table:table-cell table:style-name="Таблица2.A1" table:number-rows-spanned="2" office:value-type="string">
            <text:p text:style-name="P14"><text:span text:style-name="T5">6</text:span></text:p>
          </table:table-cell>
          <table:table-cell table:style-name="Таблица2.A1" office:value-type="string">
            <text:p text:style-name="P17"><text:span text:style-name="T5">Н.М. Карман, Е.А. Ковалёва. Технология. Цветоводство и декоративное садоводство. </text:span></text:p>
            <text:p text:style-name="P17"><text:span text:style-name="T5">6 класс. Учебник для общеобразовательных организаций, реализующих адаптированные основные общеобразовательные программы. - М.: Просвещение, 2021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4"/>
          <table:table-cell table:style-name="Таблица2.A1" office:value-type="string">
            <text:p text:style-name="P5"/>
          </table:table-cell>
          <table:covered-table-cell table:style-name="Таблица2.A1"/>
          <table:table-cell table:style-name="Таблица2.A1" office:value-type="string">
            <text:p text:style-name="P17"><text:span text:style-name="T8">Г.Б. Картушина, Г.Г. Мозговая. <text:s/>Технология. Швейное дело. </text:span></text:p>
            <text:p text:style-name="P17"><text:span text:style-name="T8">6 класс. Учебник для <text:s text:c="2"/>общеобразовательных <text:s/>организаций, реализующих адаптированные основные общеобразовательные программы. - М.: Просвещение, 2024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covered-table-cell table:style-name="Таблица2.A4"/>
          <table:table-cell table:style-name="Таблица2.A1" office:value-type="string">
            <text:p text:style-name="P5"/>
          </table:table-cell>
          <table:table-cell table:style-name="Таблица2.A1" table:number-rows-spanned="2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7"><text:span text:style-name="T5">Н.М. Карман, Е.А. Ковалёва. Технология. Цветоводство и декоративное садоводство. </text:span></text:p>
            <text:p text:style-name="P17"><text:span text:style-name="T5">7 класс. Учебное пособие для общеобразовательных организаций, реализующих адаптированные основные общеобразовательные программы. - М.: Просвещение, 2022.</text:span></text:p>
          </table:table-cell>
        </table:table-row>
        <table:table-row table:style-name="Таблица2.1">
          <table:covered-table-cell table:style-name="Таблица2.A64"/>
          <table:table-cell table:style-name="Таблица2.A1" office:value-type="string">
            <text:p text:style-name="P5"/>
          </table:table-cell>
          <table:covered-table-cell table:style-name="Таблица2.A1"/>
          <table:table-cell table:style-name="Таблица2.A1" office:value-type="string">
            <text:p text:style-name="P17"><text:span text:style-name="T5">Г.Б. Картушина, Г.Г. Мозговая. <text:s/>Технология. Швейное дело. </text:span></text:p>
            <text:p text:style-name="P17"><text:span text:style-name="T5">7 класс. Учебник для <text:s text:c="2"/>общеобразовательных <text:s/>организаций, реализующих адаптированные основные общеобразовательные программы. - М.: Просвещение, 2019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64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Г.Г. Мозговая, Г.Б. Картушина. Технология. Швейное дело. 8 класс. Учебник для <text:s/>общеобразовательных организаций, реализующих адаптированные основные общеобразовательные программы.- М.: Просвещение, 2020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64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8</text:span></text:p>
          </table:table-cell>
          <table:table-cell table:style-name="Таблица2.A1" office:value-type="string">
            <text:p text:style-name="P17"><text:span text:style-name="T5">Н.М. Карман, Г.Г. Зак. Технология. Цветоводство и декоративное садоводство. <text:s text:c="6"/>8 класс. Учебник <text:s/>для общеобразовательных организаций, реализующих адаптированные </text:span><text:soft-page-break/><text:span text:style-name="T5">основные общеобразовательные программы. - М.: Просвещение, 2023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9"><text:span text:style-name="T8">Н.М. Карман, Г.Г. Зак. Технология. Цветоводство и декоративное садоводство. <text:s text:c="6"/>9 класс. Учебник <text:s/>для общеобразовательных организаций, реализующих адаптированные основные общеобразовательные программы. - М.: Просвещение, 2024.</text:span></text:p>
          </table:table-cell>
          <table:table-cell table:style-name="Таблица2.A1" office:value-type="string">
            <text:p text:style-name="P17"><text:span text:style-name="T8">Н.М. Карман, Г.Г. Зак. Технология. Цветоводство и декоративное садоводство. </text:span></text:p>
            <text:p text:style-name="P17"><text:span text:style-name="T8">Рабочая тетрадь. 9 класс. Учебное пособие для общеобразовательных организаций, реализующих адаптированные основные общеобразовательные программы. - М.: Просвещение, 2024.</text:span>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<text:span text:style-name="T5">9</text:span></text:p>
          </table:table-cell>
          <table:table-cell table:style-name="Таблица2.A1" office:value-type="string">
            <text:p text:style-name="P19"><text:span text:style-name="T5">Г.Г. Мозговая, Г.Б. Картушина. Технология. Швейное дело. 9 класс. Учебник для <text:s/>общеобразовательных организаций, реализующих адаптированные основные общеобразовательные программы.- М.: Просвещение, 2019.</text:span></text:p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4"><text:span text:style-name="T4">Информатика</text:span></text:p>
          </table:table-cell>
          <table:table-cell table:style-name="Таблица2.A1" office:value-type="string">
            <text:p text:style-name="P14"><text:span text:style-name="T5">7</text:span></text:p>
          </table:table-cell>
          <table:table-cell table:style-name="Таблица2.A1" office:value-type="string">
            <text:p text:style-name="P19"><text:span text:style-name="T8">Т.В. Алышева, Лабутин В.Б., Лабутина В.А. Информатика. 7 класс. Учебное пособие для общеобразовательных организаций, реализующих адаптированные основные общеобразовательные программы.-М.: 2024</text:span><text:span text:style-name="T5">.</text:span></text:p>
          </table:table-cell>
          <table:table-cell table:style-name="Таблица2.A1" office:value-type="string">
            <text:p text:style-name="P17"><text:span text:style-name="T8">Т.В. Алышева. Информатика. 7 класс. Проверочные работы. </text:span><text:span text:style-name="T10">Учебное пособие для общеобразовательных организаций, реализующих адаптированные основные общеобразовательные программы</text:span><text:span text:style-name="T8">.-М.: 2024</text:span><text:span text:style-name="T5">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XP</meta:initial-creator>
    <dc:creator>User</dc:creator>
    <meta:editing-cycles>60</meta:editing-cycles>
    <meta:print-date>2023-08-11T06:32:00</meta:print-date>
    <meta:creation-date>2022-04-14T09:23:00</meta:creation-date>
    <dc:date>2024-09-09T10:35:00</dc:date>
    <meta:editing-duration>PT20H44M</meta:editing-duration>
    <meta:generator>LibreOffice/7.4.0.3$Windows_X86_64 LibreOffice_project/f85e47c08ddd19c015c0114a68350214f7066f5a</meta:generator>
    <meta:document-statistic meta:table-count="2" meta:image-count="0" meta:object-count="0" meta:page-count="14" meta:paragraph-count="316" meta:word-count="2910" meta:character-count="25787" meta:non-whitespace-character-count="22777"/>
    <meta:user-defined meta:name="AppVersion">16.0000</meta:user-defined>
    <meta:user-defined meta:name="Company">WINXP</meta:user-defined>
    <meta:template xlink:type="simple" xlink:actuate="onRequest" xlink:title="Normal.dotm" xlink:href=""/>
  </office:meta>
</office:document-meta>
</file>