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6cm" fo:margin-left="0.009cm" fo:margin-top="0cm" fo:margin-bottom="0cm" table:align="left" style:writing-mode="lr-tb"/>
    </style:style>
    <style:style style:name="Таблица1.A" style:family="table-column">
      <style:table-column-properties style:column-width="2.438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0.253cm"/>
    </style:style>
    <style:style style:name="Таблица1.E" style:family="table-column">
      <style:table-column-properties style:column-width="8.251cm"/>
    </style:style>
    <style:style style:name="Таблица1.1" style:family="table-row">
      <style:table-row-properties style:min-row-height="1.08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2cm" fo:keep-together="always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4.346cm" fo:keep-together="auto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8" style:family="table-row">
      <style:table-row-properties fo:keep-together="auto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ru" fo:country="RU" style:letter-kerning="false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end" style:justify-single-word="false" fo:text-indent="0.953cm" style:auto-text-indent="false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2.487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.953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.199cm" fo:margin-right="0.199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1pt" fo:language="ru" fo:country="RU" fo:font-weight="bold" style:letter-kerning="false" style:font-name-asian="F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indent="0.953cm" style:auto-text-indent="false">
        <style:tab-stops>
          <style:tab-stop style:position="2.487cm"/>
        </style:tab-stops>
      </style:paragraph-properties>
    </style:style>
    <style:style style:name="P17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/>
      <style:text-properties fo:font-size="11pt" fo:language="ru" fo:country="RU" style:letter-kerning="false" style:font-name-asian="F" style:font-size-asian="11pt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tru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3" style:family="paragraph" style:parent-style-name="Standard">
      <style:paragraph-properties fo:margin-left="0cm" fo:margin-right="0.199cm" fo:margin-top="0cm" fo:margin-bottom="0cm" style:contextual-spacing="true" fo:line-height="100%" fo:text-align="end" style:justify-single-word="false" fo:orphans="2" fo:widows="2" fo:text-indent="0cm" style:auto-text-indent="false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font-name-asian="F" style:language-asian="ru" style:country-asian="RU" style:language-complex="ar" style:country-complex="SA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language-asian="en" style:country-asian="US"/>
    </style:style>
    <style:style style:name="T7" style:family="text">
      <style:text-properties style:font-name="Times New Roman" style:language-asian="en" style:country-asian="US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70c0" loext:opacity="100%" style:font-name="Times New Roman" style:font-name-complex="Times New Roman1"/>
    </style:style>
    <style:style style:name="T13" style:family="text">
      <style:text-properties fo:color="#0070c0" loext:opacity="100%" style:font-name="Times New Rom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544cm" fo:min-width="8.77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Приложение № 9</text:span></text:p>
      <text:p text:style-name="P7"><draw:custom-shape text:anchor-type="char" draw:z-index="0" draw:name="Поле 1" draw:style-name="gr1" draw:text-style-name="P29" svg:width="9.282cm" svg:height="2.797cm" svg:x="16.427cm" svg:y="0.437cm"><text:p text:style-name="P1"><text:span text:style-name="T10">УТВЕРЖДЕНО</text:span></text:p><text:p text:style-name="No_20_Spacing"><text:span text:style-name="T3">Решением педагогического совета</text:span></text:p><text:p text:style-name="No_20_Spacing"><text:span text:style-name="T3">ГКОУ школы № 9 г. Туапсе</text:span></text:p><text:p text:style-name="No_20_Spacing"><text:span text:style-name="T3">птокол № 1 от г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Поле 5" draw:style-name="gr1" draw:text-style-name="P29" svg:width="9.282cm" svg:height="2.797cm" svg:x="16.115cm" svg:y="0.437cm"><text:p text:style-name="No_20_Spacing"><text:span text:style-name="T3">Решением педагогического совета</text:span></text:p><text:p text:style-name="No_20_Spacing"><text:span text:style-name="T3">ГКОУ школы № 9 г. Туапсе</text:span></text:p><text:p text:style-name="No_20_Spacing"><text:span text:style-name="T3">протокол № 1 от 30.08.2024 г. председатель _______Н.В. Швецов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75"/></text:span><text:span text:style-name="T2">УТВЕРЖДЕНО</text:span></text:p>
      <text:p text:style-name="P8"/>
      <text:p text:style-name="P16"/>
      <text:p text:style-name="P2"/>
      <text:p text:style-name="P4"><text:span text:style-name="T4">Учебно-методический комплекс, <text:s/>используемый для реализации базового учебного плана (1 вариант) </text:span></text:p>
      <text:p text:style-name="P4"><text:span text:style-name="T4">в 10-11 <text:s/>классах (включая индивидуальное обучение на дому)</text:span></text:p>
      <text:p text:style-name="P4"><text:span text:style-name="T4">на 2024-2025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<text:span text:style-name="T5">Предметные области</text:span></text:p>
          </table:table-cell>
          <table:table-cell table:style-name="Таблица1.A1" office:value-type="string">
            <text:p text:style-name="P11"/>
            <text:p text:style-name="P19"><text:span text:style-name="T5">Учебный предмет</text:span></text:p>
          </table:table-cell>
          <table:table-cell table:style-name="Таблица1.A1" office:value-type="string">
            <text:p text:style-name="P11"/>
            <text:p text:style-name="P19"><text:span text:style-name="T5">Класс</text:span></text:p>
          </table:table-cell>
          <table:table-cell table:style-name="Таблица1.A1" office:value-type="string">
            <text:p text:style-name="P11"/>
            <text:p text:style-name="P19"><text:span text:style-name="T5">Наименование учебника</text:span></text:p>
          </table:table-cell>
          <table:table-cell table:style-name="Таблица1.A1" office:value-type="string">
            <text:p text:style-name="P11"/>
            <text:p text:style-name="P19"><text:span text:style-name="T5">Наименование учебного пособия</text:span>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20"><text:span text:style-name="T5">Язык и речевая практика</text:span></text:p>
          </table:table-cell>
          <table:table-cell table:style-name="Таблица1.A1" office:value-type="string">
            <text:p text:style-name="P19"><text:span text:style-name="T5">Русский язык</text:span></text:p>
          </table:table-cell>
          <table:table-cell table:style-name="Таблица1.A1" office:value-type="string">
            <text:p text:style-name="P19"><text:span text:style-name="T5">9</text:span></text:p>
          </table:table-cell>
          <table:table-cell table:style-name="Таблица1.A1" office:value-type="string">
            <text:p text:style-name="P5"><text:span text:style-name="T6">А.К. Аксенова. Чтение. 9 класс. Учебник для общеобразовательных организаций, реализующих адаптированные основные общеобразовательные программы. - М.: Просвещение, 2023.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3">
          <table:covered-table-cell table:style-name="Таблица1.A1"/>
          <table:table-cell table:style-name="Таблица1.A1" office:value-type="string">
            <text:p text:style-name="P19"><text:span text:style-name="T5">Чтение (Литературное чтение)</text:span></text:p>
          </table:table-cell>
          <table:table-cell table:style-name="Таблица1.A1" office:value-type="string">
            <text:p text:style-name="P19"><text:span text:style-name="T5">9</text:span></text:p>
          </table:table-cell>
          <table:table-cell table:style-name="Таблица1.A1" office:value-type="string">
            <text:p text:style-name="P5"><text:span text:style-name="T6">Н.Г. <text:s/>Галунчикова, Э.В. Якубовская Русский язык. 9 класс. Учебник <text:s/>для общеобразовательных организаций, реализующих адаптированные основные общеобразовательные программы. – М: Просвещение, <text:s/>2023.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">
          <table:table-cell table:style-name="Таблица1.A2" office:value-type="string">
            <text:p text:style-name="P23"><text:span text:style-name="T5">Математика</text:span>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9"><text:span text:style-name="T5">Математика</text:span></text:p>
          </table:table-cell>
          <table:table-cell table:style-name="Таблица1.A2" office:value-type="string">
            <text:p text:style-name="P12"/>
            <text:p text:style-name="P12"/>
            <text:p text:style-name="P12"/>
            <text:p text:style-name="P20"><text:span text:style-name="T5">9</text:span></text:p>
          </table:table-cell>
          <table:table-cell table:style-name="Таблица1.A1" office:value-type="string">
            <text:p text:style-name="P14"/>
            <text:p text:style-name="P18"><text:span text:style-name="T7">А.П. Антропова А.Ю. Ходот, Т.Г. Ходот. Математика. 9 класс. Учебник <text:s/>для общеобразовательных организаций, реализующих адаптированные основные общеобразовательные программы. <text:s/>- М.: Просвещение, 2023.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26"><text:span text:style-name="T5">Естествознание</text:span></text:p>
          </table:table-cell>
          <table:table-cell table:style-name="Таблица1.A1" office:value-type="string">
            <text:p text:style-name="P19"><text:span text:style-name="T5">Биология</text:span></text:p>
          </table:table-cell>
          <table:table-cell table:style-name="Таблица1.A1" office:value-type="string">
            <text:p text:style-name="P19"><text:span text:style-name="T5">9</text:span></text:p>
          </table:table-cell>
          <table:table-cell table:style-name="Таблица1.A1" office:value-type="string">
            <text:p text:style-name="P5"><text:span text:style-name="T6">Е.Н. Соломина, Т.В. Шевырева. Биология. Человек. 9 класс. Учебник для общеобразовательных организаций, реализующих адаптированные основные общеобразовательные программы. </text:span></text:p>
            <text:p text:style-name="P5"><text:span text:style-name="T6"><text:s/>–М.: Просвещение, 2023.</text:span></text:p>
          </table:table-cell>
          <table:table-cell table:style-name="Таблица1.A1" office:value-type="string">
            <text:p text:style-name="P24"><text:span text:style-name="T8">Е.Н. Соломина, Т.В. Шевырева. Биология. Человек. 9 класс. Рабочая тетрадь. Учебное пособие для общеобразовательных организаций, реализующих адаптированные основные общеобразовательные программы. </text:span></text:p>
            <text:p text:style-name="P24"><text:span text:style-name="T8"><text:s/>–М.: Просвещение, 2023.</text:span></text:p>
          </table:table-cell>
        </table:table-row>
        <table:table-row table:style-name="Таблица1.6">
          <table:covered-table-cell table:style-name="Таблица1.A1"/>
          <table:table-cell table:style-name="Таблица1.A1" office:value-type="string">
            <text:p text:style-name="P19"><text:span text:style-name="T5">География</text:span></text:p>
          </table:table-cell>
          <table:table-cell table:style-name="Таблица1.A1" office:value-type="string">
            <text:p text:style-name="P19"><text:span text:style-name="T5">9</text:span></text:p>
          </table:table-cell>
          <table:table-cell table:style-name="Таблица1.A1" office:value-type="string">
            <text:p text:style-name="P5"><text:span text:style-name="T6">Т.М. Лифанова, Е.Н. <text:s/>Соломина. География. 9 класс. Учебник для</text:span></text:p>
            <text:p text:style-name="P18"><text:span text:style-name="T7">общеобразовательных организаций, реализующих </text:span><text:soft-page-break/><text:span text:style-name="T7">адаптированные основные общеобразовательные программы. - М.: Просвещение, 2023.</text:span></text:p>
          </table:table-cell>
          <table:table-cell table:style-name="Таблица1.A1" office:value-type="string">
            <text:p text:style-name="P5"><text:span text:style-name="T6">Т.М. Лифанова, Е.Н. Соломина. </text:span></text:p>
            <text:p text:style-name="P18"><text:span text:style-name="T7">Приложение к учебнику «География» 9 класс. – М.: Просвещение, <text:s/>2023.</text:span></text:p>
            <text:p text:style-name="P14"><text:soft-page-break/></text:p>
            <text:p text:style-name="P18"><text:span text:style-name="T7">Т.М. Лифанова, Е.Н. <text:s/>Соломина. География. 9 класс. Рабочая тетрадь. <text:s/>Учебное пособие <text:s/>для</text:span></text:p>
            <text:p text:style-name="P18"><text:span text:style-name="T7">общеобразовательных организаций, реализующих адаптированные основные общеобразовательные программы. - М.: Просвещение, 2023.</text:span></text:p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20"><text:span text:style-name="T5">Человек и общество</text:span></text:p>
          </table:table-cell>
          <table:table-cell table:style-name="Таблица1.A1" table:number-rows-spanned="2" office:value-type="string">
            <text:p text:style-name="P19"><text:span text:style-name="T5">История Отечества</text:span></text:p>
          </table:table-cell>
          <table:table-cell table:style-name="Таблица1.C7" office:value-type="string">
            <text:p text:style-name="P19"><text:span text:style-name="T5">9</text:span></text:p>
          </table:table-cell>
          <table:table-cell table:style-name="Таблица1.C7" office:value-type="string">
            <text:p text:style-name="P5"><text:span text:style-name="T6">И.М. Бгажнокова, Л.В. Смирнова, И.В. Карелина. <text:s/>История Отечества. 9 класс. <text:s/>Учебник для общеобразовательных организаций, реализующих адаптированные основные общеобразовательные программы. <text:s/>- М.: Просвещение, 2022 .</text:span></text:p>
          </table:table-cell>
          <table:table-cell table:style-name="Таблица1.C7" office:value-type="string">
            <text:p text:style-name="P3"/>
          </table:table-cell>
        </table:table-row>
        <table:table-row table:style-name="Таблица1.8">
          <table:covered-table-cell table:style-name="Таблица1.A1"/>
          <table:covered-table-cell table:style-name="Таблица1.B8"/>
          <table:table-cell table:style-name="Таблица1.B8" office:value-type="string">
            <text:p text:style-name="P11"/>
          </table:table-cell>
          <table:table-cell table:style-name="Таблица1.B8" office:value-type="string">
            <text:p text:style-name="P3"/>
          </table:table-cell>
          <table:table-cell table:style-name="Таблица1.B8" office:value-type="string">
            <text:p text:style-name="P3"/>
          </table:table-cell>
        </table:table-row>
        <table:table-row table:style-name="Таблица1.4">
          <table:table-cell table:style-name="Таблица1.A2" office:value-type="string">
            <text:p text:style-name="P21"><text:span text:style-name="T5">Технология</text:span></text:p>
          </table:table-cell>
          <table:table-cell table:style-name="Таблица1.A1" office:value-type="string">
            <text:p text:style-name="P28"><text:span text:style-name="T9">Труд (технология)</text:span></text:p>
          </table:table-cell>
          <table:table-cell table:style-name="Таблица1.A1" office:value-type="string">
            <text:p text:style-name="P22"><text:span text:style-name="T5">9</text:span></text:p>
          </table:table-cell>
          <table:table-cell table:style-name="Таблица1.A1" office:value-type="string">
            <text:p text:style-name="P25"><text:span text:style-name="T8">Г.Г. Мозговая, Г.Б. Картушина. Технология. Швейное дело. 9 класс. Учебник для <text:s/>общеобразовательных организаций, реализующих адаптированные основные общеобразовательные программы.- М.: Просвещение, 2019.</text:span></text:p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4">
          <table:table-cell table:style-name="Таблица1.A2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2"><text:span text:style-name="T5">9</text:span></text:p>
          </table:table-cell>
          <table:table-cell table:style-name="Таблица1.A1" office:value-type="string">
            <text:p text:style-name="P25"><text:span text:style-name="T12">Н.М. Карман, Г.Г. Зак. Технология. Цветоводство и декоративное садоводство. <text:s text:c="6"/>9 класс. Учебник <text:s/>для общеобразовательных организаций, реализующих адаптированные основные общеобразовательные программы. - М.: Просвещение, 2024.</text:span></text:p>
          </table:table-cell>
          <table:table-cell table:style-name="Таблица1.A1" office:value-type="string">
            <text:p text:style-name="P27"><text:span text:style-name="T13">Н.М. Карман, Г.Г. Зак. Технология. Цветоводство и декоративное садоводство. </text:span></text:p>
            <text:p text:style-name="P25"><text:span text:style-name="T12">Рабочая тетрадь. 9 класс. Учебное пособие для общеобразовательных организаций, реализующих адаптированные основные общеобразовательные программы. - М.: Просвещение, 2024.</text:span></text:p>
          </table:table-cell>
        </table:table-row>
      </table:table>
      <text:p text:style-name="Standard"/>
      <text:p text:style-name="P10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юдмила</meta:initial-creator>
    <dc:creator>User</dc:creator>
    <meta:editing-cycles>30</meta:editing-cycles>
    <meta:print-date>2023-08-11T06:33:00</meta:print-date>
    <meta:creation-date>2021-08-15T07:51:00</meta:creation-date>
    <dc:date>2024-09-09T10:39:00</dc:date>
    <meta:editing-duration>PT6H47M</meta:editing-duration>
    <meta:generator>LibreOffice/7.4.0.3$Windows_X86_64 LibreOffice_project/f85e47c08ddd19c015c0114a68350214f7066f5a</meta:generator>
    <meta:document-statistic meta:table-count="1" meta:image-count="0" meta:object-count="0" meta:page-count="3" meta:paragraph-count="55" meta:word-count="354" meta:character-count="3109" meta:non-whitespace-character-count="2702"/>
    <meta:user-defined meta:name="AppVersion">16.0000</meta:user-defined>
    <meta:template xlink:type="simple" xlink:actuate="onRequest" xlink:title="Normal.dotm" xlink:href=""/>
  </office:meta>
</office:document-meta>
</file>